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100%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margin-top="0cm" fo:margin-bottom="0.353cm"/>
    </style:style>
    <style:style style:name="P8" style:family="paragraph" style:parent-style-name="Standard">
      <style:paragraph-properties fo:margin-top="0cm" fo:margin-bottom="0.353cm" fo:line-height="115%"/>
      <style:text-properties style:font-name="Times New Roman" fo:font-size="12pt" fo:font-weight="bold" style:font-name-asian="Calibri1" style:font-size-asian="12pt" style:font-weight-asian="bold" style:font-size-complex="12pt"/>
    </style:style>
    <style:style style:name="P9" style:family="paragraph" style:parent-style-name="Standard">
      <style:paragraph-properties fo:margin-top="0cm" fo:margin-bottom="0.353cm" fo:line-height="115%"/>
    </style:style>
    <style:style style:name="P10" style:family="paragraph" style:parent-style-name="Standard">
      <style:paragraph-properties fo:margin-top="0cm" fo:margin-bottom="0.353cm" fo:line-height="115%" fo:text-align="center" style:justify-single-word="false"/>
    </style:style>
    <style:style style:name="P11" style:family="paragraph" style:parent-style-name="Standard">
      <style:paragraph-properties fo:margin-left="0.212cm" fo:margin-right="0cm" fo:text-indent="0cm" style:auto-text-indent="false"/>
    </style:style>
    <style:style style:name="P12" style:family="paragraph" style:parent-style-name="Standard">
      <style:paragraph-properties fo:margin-left="0.25cm" fo:margin-right="0cm" fo:text-align="justify" style:justify-single-word="false" fo:orphans="0" fo:widows="0" fo:text-indent="0cm" style:auto-text-indent="false"/>
    </style:style>
    <style:style style:name="P13" style:family="paragraph" style:parent-style-name="Standard">
      <style:paragraph-properties fo:margin-left="0.25cm" fo:margin-right="0cm" fo:text-align="justify" style:justify-single-word="false" fo:orphans="0" fo:widows="0" fo:text-indent="0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.25cm" fo:margin-right="0cm" fo:text-align="justify" style:justify-single-word="false" fo:orphans="0" fo:widows="0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margin-left="0.25cm" fo:margin-right="0cm" fo:text-align="justify" style:justify-single-word="false" fo:orphans="0" fo:widows="0" fo:text-indent="0cm" style:auto-text-indent="false"/>
      <style:text-properties fo:font-weight="bold" style:font-weight-asian="bold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font-size-asian="12pt" style:font-size-complex="12pt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fo:font-weight="bold" style:font-name-asian="Calibri1" style:font-size-asian="12pt" style:font-weight-asian="bold" style:font-size-complex="12pt"/>
    </style:style>
    <style:style style:name="T6" style:family="text">
      <style:text-properties style:font-name="Times New Roman" fo:font-size="12pt" style:font-name-asian="Calibri1" style:font-size-asian="12pt" style:font-size-complex="12pt"/>
    </style:style>
    <style:style style:name="T7" style:family="text">
      <style:text-properties fo:font-size="12pt" fo:language="sk" fo:country="SK" fo:font-weight="normal" style:font-size-asian="12pt" style:font-weight-asian="normal"/>
    </style:style>
    <style:style style:name="T8" style:family="text">
      <style:text-properties fo:color="#444444" style:font-name="Times New Roman" fo:font-size="12pt" fo:font-weight="normal" style:font-size-asian="12pt" style:font-weight-asian="normal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Mesto Lučenec , primátorka mesta PhDr. Alexandra Pivková</text:span></text:p>
      <text:p text:style-name="P1"><text:span text:style-name="T1">Dcéra Jurija Gagarina Jelena <text:s/>Jurievna Gagarina</text:span></text:p>
      <text:p text:style-name="P1"><text:span text:style-name="T8">plk. gšt. Ing. Ivan Bella, prvý slovenský kozmonaut </text:span></text:p>
      <text:p text:style-name="P1"><text:span text:style-name="T1">s mediálnou podporou</text:span></text:p>
      <text:p text:style-name="P2"/>
      <text:p text:style-name="P1"><text:span text:style-name="T3">vyhlasujú výtvarnú súťaž</text:span></text:p>
      <text:p text:style-name="P1"><text:span text:style-name="T3">ČLOVEK VO VESMÍRE</text:span></text:p>
      <text:p text:style-name="P1"><text:span text:style-name="T3">Pripomíname si 60 rokov od letu prvého človeka Jurija Gagarina do vesmíru.</text:span></text:p>
      <text:p text:style-name="P8"/>
      <text:p text:style-name="P10"><text:span text:style-name="T5">PROPOZÍCIE SÚŤAŽE</text:span></text:p>
      <text:p text:style-name="P9"><text:span text:style-name="T5">Organizátor <text:s/>súťaže: <text:tab/></text:span></text:p>
      <text:p text:style-name="P7"><text:span text:style-name="T6">Mesto Lučenec, Mestský úrad, oddelenie školstva, sociálnych vecí, kultúry a športu <text:s/></text:span></text:p>
      <text:p text:style-name="P4"><text:span text:style-name="T3"><text:s text:c="4"/>Jedinečná umelecká súťaž zameraná na súčasné umenie sa koná na počesť Jurija Gagarina, ktorý bol prvým človekom vo vesmíre. <text:s text:c="4"/></text:span><text:span text:style-name="T1">Ako uvádza Wikipédia : <text:s/>„ </text:span><text:span text:style-name="T2">Jurij Alexejevič Gagarin</text:span><text:span text:style-name="T1"> (* </text:span><text:a xlink:type="simple" xlink:href="https://sk.wikipedia.org/wiki/9._marec" text:style-name="Internet_20_link" text:visited-style-name="Visited_20_Internet_20_Link"><text:span text:style-name="T1">9. marec</text:span></text:a><text:span text:style-name="T1"> </text:span><text:a xlink:type="simple" xlink:href="https://sk.wikipedia.org/wiki/1934" text:style-name="Internet_20_link" text:visited-style-name="Visited_20_Internet_20_Link"><text:span text:style-name="T1">1934</text:span></text:a><text:span text:style-name="T1">, </text:span><text:a xlink:type="simple" xlink:href="https://sk.wikipedia.org/w/index.php?title=Gagarin_(mesto)&amp;action=edit&amp;redlink=1" text:style-name="Internet_20_link" text:visited-style-name="Visited_20_Internet_20_Link"><text:span text:style-name="T1">Gžatsk</text:span></text:a><text:span text:style-name="T1"> – † </text:span><text:a xlink:type="simple" xlink:href="https://sk.wikipedia.org/wiki/27._marec" text:style-name="Internet_20_link" text:visited-style-name="Visited_20_Internet_20_Link"><text:span text:style-name="T1">27. marec</text:span></text:a><text:span text:style-name="T1"> </text:span><text:a xlink:type="simple" xlink:href="https://sk.wikipedia.org/wiki/1968" text:style-name="Internet_20_link" text:visited-style-name="Visited_20_Internet_20_Link"><text:span text:style-name="T1">1968</text:span></text:a><text:span text:style-name="T1">, neďaleko obce </text:span><text:a xlink:type="simple" xlink:href="https://sk.wikipedia.org/w/index.php?title=Novosiolovo&amp;action=edit&amp;redlink=1" text:style-name="Internet_20_link" text:visited-style-name="Visited_20_Internet_20_Link"><text:span text:style-name="T1">Novosiolovo</text:span></text:a><text:span text:style-name="T1">) bol </text:span><text:a xlink:type="simple" xlink:href="https://sk.wikipedia.org/wiki/Sovietski_kozmonauti" text:style-name="Internet_20_link" text:visited-style-name="Visited_20_Internet_20_Link"><text:span text:style-name="T1">sovietsky kozmonaut</text:span></text:a><text:span text:style-name="T1">, prvý človek, ktorý vzlietol do </text:span><text:a xlink:type="simple" xlink:href="https://sk.wikipedia.org/wiki/Vesm%C3%ADr" text:style-name="Internet_20_link" text:visited-style-name="Visited_20_Internet_20_Link"><text:span text:style-name="T1">vesmíru</text:span></text:a><text:span text:style-name="T1">. Svoj </text:span><text:a xlink:type="simple" xlink:href="https://sk.wikipedia.org/wiki/Kozmick%C3%BD_let" text:style-name="Internet_20_link" text:visited-style-name="Visited_20_Internet_20_Link"><text:span text:style-name="T1">kozmický let</text:span></text:a><text:span text:style-name="T1"> odštartoval </text:span><text:a xlink:type="simple" xlink:href="https://sk.wikipedia.org/wiki/12._apr%C3%ADl" text:style-name="Internet_20_link" text:visited-style-name="Visited_20_Internet_20_Link"><text:span text:style-name="T1">12. apríla</text:span></text:a><text:span text:style-name="T1"> </text:span><text:a xlink:type="simple" xlink:href="https://sk.wikipedia.org/wiki/1961" text:style-name="Internet_20_link" text:visited-style-name="Visited_20_Internet_20_Link"><text:span text:style-name="T1">1961</text:span></text:a><text:span text:style-name="T1"> na lodi </text:span><text:a xlink:type="simple" xlink:href="https://sk.wikipedia.org/wiki/Vostok_1" text:style-name="Internet_20_link" text:visited-style-name="Visited_20_Internet_20_Link"><text:span text:style-name="T1">Vostok 1</text:span></text:a><text:span text:style-name="T1"> z kozmodrómu </text:span><text:a xlink:type="simple" xlink:href="https://sk.wikipedia.org/wiki/Bajkonur" text:style-name="Internet_20_link" text:visited-style-name="Visited_20_Internet_20_Link"><text:span text:style-name="T1">Bajkonur</text:span></text:a><text:span text:style-name="T1">. Obletel Zem a po 106 minútach pristál....“ Zaujímavé je na dostupných stránkach prečítať si o aktivitách významnej osobnosti, bol všestranne vzdelaným človekom, nielen významným astronautom , ale aj <text:s/>dobrým otcom a priateľom. <text:s/>Natrvalo sa zapísal do dejín svojim prvenstvom . Túžba <text:s/>letieť <text:s/>do vesmíru <text:s/>ľudstvo fascinuje, univerzum stále nie prebádané a tajomstvá ktoré <text:s/>vo svojej nekonečnosti ponúka sú skvelou témou na umelecké spracovanie. </text:span></text:p>
      <text:p text:style-name="P1"><text:span text:style-name="T3"><text:s/>PODMIENKY ÚČASTI</text:span></text:p>
      <text:p text:style-name="P4"><text:span text:style-name="T3"><text:s text:c="4"/>Súťaže sa môžu zúčastniť žiaci ZŠ, ZUŠ, SŠ, deti i dospelí, jednotlivci a kolektívy bez obmedzenia. Výsledné projekty musia vychádzať zo zadanej témy. Ich stvárnenie, voľba umeleckého prístupu alebo média zostáva celá na súťažiacich. Môžu využívať tradičné postupy (napr. maľba, socha, grafika s použitím rôznych materiálov), ale aj nové médiá (video, fotografia, počítačová animácia, 3D návrhy, využitie sociálnych sietí a pod.). Pri celkovom hodnotení je pre porotu určujúca kvalita a koncepcia samotného diela, splnenie zadania, originalita. Akceptujeme práce rôznych techník najviac do formátu A 3, resp. 42 cm alebo video dĺžky do 1 minúty.</text:span></text:p>
      <text:p text:style-name="P4"><text:span text:style-name="T3"/></text:p>
      <text:p text:style-name="P11"><text:span text:style-name="T3"><text:s text:c="4"/>Súťaží sa v troch kategóriách : </text:span></text:p>
      <text:p text:style-name="P11"><text:span text:style-name="T3"><text:s text:c="5"/></text:span><text:span text:style-name="T1">I. kategória : súťažiaci vo veku od 6 do <text:s/>12 rokov</text:span></text:p>
      <text:p text:style-name="P11"><text:span text:style-name="T1"><text:s text:c="5"/>II. kategória : súťažiaci vo veku od 12 do 17 rokov</text:span></text:p>
      <text:p text:style-name="P11"><text:span text:style-name="T1"><text:s text:c="5"/>III. kategória : súťažiaci vo veku od 18 do 99 rokov <text:s text:c="4"/></text:span></text:p>
      <text:p text:style-name="Standard"><text:soft-page-break/><text:span text:style-name="T1"><text:s text:c="7"/></text:span><text:span text:style-name="T3">Termín uzávierky súťaže <text:s text:c="2"/>02.04.2021</text:span></text:p>
      <text:p text:style-name="P11"><text:span text:style-name="T1">Súťažné práce zasielajte na adresu : </text:span></text:p>
      <text:p text:style-name="P6"><text:span text:style-name="T1"><text:s text:c="47"/>Mestský úrad</text:span></text:p>
      <text:p text:style-name="P5"><text:span text:style-name="T1"><text:s text:c="47"/>oddelenie <text:s/>školstva, sociálnych vecí, kultúry a športu</text:span></text:p>
      <text:p text:style-name="P5"><text:span text:style-name="T1"><text:s text:c="47"/>Bc. Renáta Libiaková Peržeľová</text:span></text:p>
      <text:p text:style-name="P6"><text:span text:style-name="T1"><text:s text:c="47"/>Ul. <text:s/>Novohradská ul. č. 1</text:span></text:p>
      <text:p text:style-name="P6"><text:span text:style-name="T1"><text:s text:c="47"/>984 01 L u č e n e c</text:span></text:p>
      <text:p text:style-name="P6"><text:span text:style-name="T1"><text:s text:c="47"/>Slovenská republika </text:span></text:p>
      <text:list xml:id="list7447162239225254993" text:style-name="Outline">
        <text:list-item>
          <text:h text:style-name="Heading_20_1" text:outline-level="1"><text:span text:style-name="T7"><text:s text:c="47"/>Tel. číslo : 0421/ 047/4307232, mobil : +421 905 614 782</text:span></text:h>
        </text:list-item>
      </text:list>
      <text:p text:style-name="Standard"><text:span text:style-name="T1"><text:s text:c="47"/></text:span></text:p>
      <text:p text:style-name="Standard"><text:span text:style-name="T1"><text:s text:c="46"/>Obálku označte heslom : </text:span><text:span text:style-name="T3">ČLOVEK VO VESMÍRE</text:span></text:p>
      <text:p text:style-name="P6"><text:span text:style-name="T1"><text:s text:c="6"/>Každá práca okrem signatúry na prednej strane má byť na rube označená týmito údajmi:</text:span></text:p>
      <text:p text:style-name="P6"><text:span text:style-name="T3">a/ meno a priezvisko autora</text:span></text:p>
      <text:p text:style-name="P6"><text:span text:style-name="T3">b/ veková kategória</text:span></text:p>
      <text:p text:style-name="P6"><text:span text:style-name="T3">c/ <text:s/>kontaktná adresa </text:span></text:p>
      <text:p text:style-name="P6"><text:span text:style-name="T3">d/ <text:s/>telefonický, resp. emailový kontakt </text:span></text:p>
      <text:p text:style-name="P6"><text:span text:style-name="T3">e/ názov diela</text:span><text:span text:style-name="T1"> </text:span></text:p>
      <text:p text:style-name="P6"><text:span text:style-name="T3"><text:s text:c="6"/>Prosíme, aby údaje o autorovi boli vypísané čitateľne. <text:s text:c="2"/></text:span></text:p>
      <text:p text:style-name="P1"><text:span text:style-name="T3">VYHODNOTENIE <text:s/>SÚŤAŽE </text:span></text:p>
      <text:p text:style-name="P4"><text:span text:style-name="T1"><text:s text:c="8"/>Súťažné práce vyhodnotí odborná porota, ktorú ustanoví organizátor. Okrem prvých troch cien v každej kategórii, porota môže udeliť aj mimoriadne ceny. Organizátori </text:span><text:bookmark text:name="Bookmark"/><text:span text:style-name="T1">si vyhradzujú právo niektorú z cien neudeliť, alebo zvýšiť počet cien. Výsledky súťaže budú uverejnené v druhej polovici apríla 2021. V prípade nepriaznivých epidemiologických podmienok o novom termíne budeme informovať prostredníctvom oficiálnej stránky mesta www.lucenec.sk</text:span></text:p>
      <text:p text:style-name="P3"/>
      <text:p text:style-name="P1"><text:span text:style-name="T3">ZÁVEREČNÉ <text:s text:c="2"/>USTANOVENIA</text:span></text:p>
      <text:p text:style-name="P4"><text:span text:style-name="T1"><text:s text:c="8"/>Práce ostávajú k dispozícii vyhlasovateľovi súťaže, nevracajú sa <text:s/>a organizátori ich využijú podľa vlastného uváženia. Organizátori si vyhradzujú právo reprodukovať práce v tlači v záujme propagácie.</text:span></text:p>
      <text:p text:style-name="P12"><text:span text:style-name="T4">Súťažiaci zaslaním výtvarnej práce do súťaže súhlasí <text:s/>so spracovaním <text:s/>osobných údajov pre účely súvisiace s organizovaním a propagáciou uvedeného podujatia v zmysle zákona č. 18/2018 Z. z. o ochrane osobných údajov. </text:span><text:span text:style-name="T3">Pokiaľ je Súťažiaci dieťa, má menej ako 16 rokov, súhlas so spracovaním jeho osobných údajov </text:span><text:span text:style-name="T4">zaslaním výtvarnej práce do súťaže</text:span><text:span text:style-name="T3"> poskytuje nositeľ rodičovských práv a povinností.</text:span><text:span text:style-name="T1"> <text:s text:c="2"/></text:span></text:p>
      <text:p text:style-name="P13"><text:soft-page-break/></text:p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language-asian="sk" style:country-asian="SK" style:font-name-complex="Times New Roman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cm" fo:margin-bottom="0cm" fo:line-height="100%" fo:text-align="justify" style:justify-single-word="false" fo:keep-with-next="always"/>
      <style:text-properties style:font-name="Times New Roman" fo:language="cs" fo:country="CZ" fo:font-weight="bold" style:font-name-asian="Times New Roman1" style:language-asian="cs" style:country-asian="CZ" style:font-weight-asian="bold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Times New Roman" fo:language="cs" fo:country="CZ" fo:font-weight="bold" style:font-name-asian="Times New Roman1" style:language-asian="cs" style:country-asian="CZ" style:font-weight-asian="bold" style:font-name-complex="Times New Roman1" style:font-size-complex="12pt"/>
    </style:style>
    <style:style style:name="Text_20_bubliny_20_Char" style:display-name="Text bubliny Char" style:family="text" style:parent-style-name="Default_20_Paragraph_20_Font">
      <style:text-properties style:font-name="Segoe UI" fo:font-size="9pt" style:font-size-asian="9pt" style:language-asian="sk" style:country-asian="SK" style:font-name-complex="Segoe UI1" style:font-size-complex="9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F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847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117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87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5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927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97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6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37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007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rzelova Renata</meta:initial-creator>
    <dc:creator>Peter Kollár</dc:creator>
    <meta:editing-cycles>27</meta:editing-cycles>
    <meta:print-date>2021-01-29T08:43:00</meta:print-date>
    <meta:creation-date>2021-01-25T07:15:00</meta:creation-date>
    <dc:date>2021-02-01T10:18:14.75</dc:date>
    <meta:editing-duration>PT3M41S</meta:editing-duration>
    <meta:generator>OpenOffice/4.1.7$Win32 OpenOffice.org_project/417m1$Build-9800</meta:generator>
    <meta:document-statistic meta:table-count="0" meta:image-count="0" meta:object-count="0" meta:page-count="3" meta:paragraph-count="40" meta:word-count="561" meta:character-count="426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